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33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3:3799</text:p>
          </table:table-cell>
          <table:covered-table-cell/>
          <table:table-cell office:value-type="float" office:value="1250244.8600000001" table:style-name="ce20">
            <text:p>1250244,86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2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51BE7D0A4CD2C31DB135A4E9088F2AA1D30F05213F0D46A7C07432A1356DFBFD4351BD0DE99C0A44E37EE9742800904134290D31C3A8663219F47406253A6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1:56:43Z</meta:creation-date>
    <dc:date>2023-05-05T11:56:43Z</dc:date>
  </office:meta>
</office:document-meta>
</file>